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8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5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 fo:background-color="#FFFFFF"/>
    </style:style>
    <style:style style:name="P5" style:parent-style-name="Обычный" style:family="paragraph">
      <style:text-properties style:font-name="Liberation Serif"/>
    </style:style>
    <style:style style:name="P6" style:parent-style-name="Обычный" style:family="paragraph">
      <style:paragraph-properties fo:text-align="justify" style:vertical-align="auto" fo:margin-bottom="0in" fo:text-indent="0.4916in" fo:background-color="#FFFFFF"/>
      <style:text-properties fo:hyphenate="false"/>
    </style:style>
    <style:style style:name="T7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T8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fo:background-color="#FFFFFF" style:language-asian="ru" style:country-asian="RU"/>
    </style:style>
    <style:style style:name="T9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T10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fo:background-color="#FFFFFF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fo:background-color="#FFFFFF" style:language-asian="ru" style:country-asian="RU"/>
    </style:style>
    <style:style style:name="P13" style:parent-style-name="Обычный" style:family="paragraph">
      <style:paragraph-properties fo:text-align="justify" style:vertical-align="auto" fo:margin-bottom="0in" fo:text-indent="0.491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4" style:parent-style-name="Обычный" style:family="paragraph">
      <style:paragraph-properties fo:text-align="justify" style:vertical-align="auto" fo:margin-bottom="0.1666in" fo:text-indent="0.491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5" style:parent-style-name="Обычный" style:family="paragraph">
      <style:paragraph-properties fo:text-align="center" style:vertical-align="auto" fo:margin-bottom="0.1666in" fo:background-color="#FFFFFF"/>
      <style:text-properties fo:hyphenate="false"/>
    </style:style>
    <style:style style:name="T16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P17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18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P19" style:parent-style-name="Обычный" style:family="paragraph">
      <style:paragraph-properties fo:text-align="justify" style:vertical-align="auto" fo:margin-top="0.0694in" fo:margin-bottom="0.0694in" fo:text-indent="0.4916in" fo:background-color="#FFFFFF"/>
      <style:text-properties fo:hyphenate="false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P26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27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28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29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30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31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32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33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34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35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36" style:parent-style-name="Обычный" style:family="paragraph">
      <style:paragraph-properties fo:text-align="center" style:vertical-align="auto" fo:margin-bottom="0.1666in" fo:background-color="#FFFFFF"/>
      <style:text-properties fo:hyphenate="false"/>
    </style:style>
    <style:style style:name="T37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P38" style:parent-style-name="Обычный" style:list-style-name="LFO2" style:family="paragraph">
      <style:paragraph-properties fo:text-align="justify" style:vertical-align="auto" fo:margin-top="0.0694in" fo:margin-bottom="0.0694in" fo:margin-left="0.25in" fo:background-color="#FFFFFF">
        <style:tab-stops>
          <style:tab-stop style:type="left" style:position="0.25in"/>
        </style:tab-stops>
      </style:paragraph-properties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39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40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P43" style:parent-style-name="Обычный" style:list-style-name="LFO3" style:family="paragraph">
      <style:paragraph-properties fo:text-align="justify" style:vertical-align="auto" fo:margin-top="0.0694in" fo:margin-bottom="0.0694in" fo:margin-left="0.25in" fo:background-color="#FFFFFF">
        <style:tab-stops>
          <style:tab-stop style:type="left" style:position="0.25in"/>
        </style:tab-stops>
      </style:paragraph-properties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44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45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P49" style:parent-style-name="Обычный" style:list-style-name="LFO4" style:family="paragraph">
      <style:paragraph-properties fo:text-align="justify" style:vertical-align="auto" fo:margin-top="0.0694in" fo:margin-bottom="0.0694in" fo:margin-left="0.25in" fo:background-color="#FFFFFF">
        <style:tab-stops>
          <style:tab-stop style:type="left" style:position="0.25in"/>
        </style:tab-stops>
      </style:paragraph-properties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50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51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P53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54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P57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58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P59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60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P64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65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66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67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68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69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70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71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72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P73" style:parent-style-name="Обычный" style:list-style-name="LFO5" style:family="paragraph">
      <style:paragraph-properties fo:text-align="justify" style:vertical-align="auto" fo:margin-top="0.0694in" fo:margin-bottom="0.0694in" fo:margin-left="0.25in" fo:background-color="#FFFFFF">
        <style:tab-stops>
          <style:tab-stop style:type="left" style:position="0.25in"/>
        </style:tab-stops>
      </style:paragraph-properties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74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75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P77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78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P81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82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P85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86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87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88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89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90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91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92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93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P94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95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P96" style:parent-style-name="Обычный" style:list-style-name="LFO6" style:family="paragraph">
      <style:paragraph-properties fo:text-align="justify" style:vertical-align="auto" fo:margin-top="0.0694in" fo:margin-bottom="0.0694in" fo:margin-left="0.25in" fo:background-color="#FFFFFF">
        <style:tab-stops>
          <style:tab-stop style:type="left" style:position="0.25in"/>
        </style:tab-stops>
      </style:paragraph-properties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97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98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P102" style:parent-style-name="Обычный" style:list-style-name="LFO7" style:family="paragraph">
      <style:paragraph-properties fo:text-align="justify" style:vertical-align="auto" fo:margin-top="0.0694in" fo:margin-bottom="0.0694in" fo:margin-left="0.25in" fo:background-color="#FFFFFF">
        <style:tab-stops>
          <style:tab-stop style:type="left" style:position="0.25in"/>
        </style:tab-stops>
      </style:paragraph-properties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03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104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P106" style:parent-style-name="Обычный" style:list-style-name="LFO8" style:family="paragraph">
      <style:paragraph-properties fo:text-align="justify" style:vertical-align="auto" fo:margin-top="0.0694in" fo:margin-bottom="0.0694in" fo:margin-left="0.25in" fo:background-color="#FFFFFF">
        <style:tab-stops>
          <style:tab-stop style:type="left" style:position="0.25in"/>
        </style:tab-stops>
      </style:paragraph-properties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07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108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P111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112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P115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116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P117" style:parent-style-name="Обычный" style:family="paragraph">
      <style:paragraph-properties fo:text-align="justify" style:vertical-align="auto" fo:margin-top="0.0694in" fo:margin-bottom="0.0694in" fo:text-indent="0.4916in" fo:background-color="#FFFFFF"/>
      <style:text-properties fo:hyphenate="false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120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P125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26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27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28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29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30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31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32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33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34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35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36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37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38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39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140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P141" style:parent-style-name="Обычный" style:list-style-name="LFO10" style:family="paragraph">
      <style:paragraph-properties fo:text-align="justify" style:vertical-align="auto" fo:margin-top="0.0694in" fo:margin-bottom="0.0694in" fo:margin-left="0.25in" fo:background-color="#FFFFFF">
        <style:tab-stops>
          <style:tab-stop style:type="left" style:position="0.25in"/>
        </style:tab-stops>
      </style:paragraph-properties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42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143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P145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46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147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P150" style:parent-style-name="Обычный" style:list-style-name="LFO11" style:family="paragraph">
      <style:paragraph-properties fo:text-align="justify" style:vertical-align="auto" fo:margin-top="0.0694in" fo:margin-bottom="0.0694in" fo:margin-left="0.25in" fo:background-color="#FFFFFF">
        <style:tab-stops>
          <style:tab-stop style:type="left" style:position="0.25in"/>
        </style:tab-stops>
      </style:paragraph-properties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51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152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P156" style:parent-style-name="Обычный" style:list-style-name="LFO12" style:family="paragraph">
      <style:paragraph-properties fo:text-align="justify" style:vertical-align="auto" fo:margin-top="0.0694in" fo:margin-bottom="0.0694in" fo:margin-left="0.25in" fo:background-color="#FFFFFF">
        <style:tab-stops>
          <style:tab-stop style:type="left" style:position="0.25in"/>
        </style:tab-stops>
      </style:paragraph-properties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57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158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P163" style:parent-style-name="Обычный" style:list-style-name="LFO13" style:family="paragraph">
      <style:paragraph-properties fo:text-align="justify" style:vertical-align="auto" fo:margin-top="0.0694in" fo:margin-bottom="0.0694in" fo:margin-left="0.25in" fo:background-color="#FFFFFF">
        <style:tab-stops>
          <style:tab-stop style:type="left" style:position="0.25in"/>
        </style:tab-stops>
      </style:paragraph-properties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64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165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P167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168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170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P171" style:parent-style-name="Обычный" style:family="paragraph">
      <style:paragraph-properties fo:text-align="justify" style:vertical-align="auto" fo:margin-top="0.0694in" fo:margin-bottom="0.0694in" fo:text-indent="0.4916in" fo:background-color="#FFFFFF"/>
      <style:text-properties fo:hyphenate="false"/>
    </style:style>
    <style:style style:name="T172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P178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79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80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81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82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83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84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85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86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87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88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89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90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91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92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93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94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195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P196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197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P198" style:parent-style-name="Обычный" style:list-style-name="LFO15" style:family="paragraph">
      <style:paragraph-properties fo:text-align="justify" style:vertical-align="auto" fo:margin-top="0.0694in" fo:margin-bottom="0.0694in" fo:margin-left="0.25in" fo:background-color="#FFFFFF">
        <style:tab-stops>
          <style:tab-stop style:type="left" style:position="0.25in"/>
        </style:tab-stops>
      </style:paragraph-properties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199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200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P202" style:parent-style-name="Обычный" style:list-style-name="LFO16" style:family="paragraph">
      <style:paragraph-properties fo:text-align="justify" style:vertical-align="auto" fo:margin-top="0.0694in" fo:margin-bottom="0.0694in" fo:margin-left="0.25in" fo:background-color="#FFFFFF">
        <style:tab-stops>
          <style:tab-stop style:type="left" style:position="0.25in"/>
        </style:tab-stops>
      </style:paragraph-properties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203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204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205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P207" style:parent-style-name="Обычный" style:family="paragraph">
      <style:paragraph-properties fo:text-align="justify" style:vertical-align="auto" fo:margin-bottom="0.1666in" fo:background-color="#FFFFFF"/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208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209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210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P211" style:parent-style-name="Обычный" style:list-style-name="LFO17" style:family="paragraph">
      <style:paragraph-properties fo:text-align="justify" style:vertical-align="auto" fo:margin-top="0.0694in" fo:margin-bottom="0.0694in" fo:margin-left="0.25in" fo:background-color="#FFFFFF">
        <style:tab-stops>
          <style:tab-stop style:type="left" style:position="0.25in"/>
        </style:tab-stops>
      </style:paragraph-properties>
      <style:text-properties style:font-name="Liberation Serif" style:font-name-asian="Times New Roman" style:font-name-complex="Arial" fo:font-size="13.5pt" style:font-size-asian="13.5pt" style:font-size-complex="13.5pt" style:language-asian="ru" style:country-asian="RU" fo:hyphenate="false"/>
    </style:style>
    <style:style style:name="P212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213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P215" style:parent-style-name="Обычный" style:family="paragraph">
      <style:paragraph-properties fo:text-align="justify" style:vertical-align="auto" fo:margin-bottom="0.1666in" fo:background-color="#FFFFFF"/>
      <style:text-properties fo:hyphenate="false"/>
    </style:style>
    <style:style style:name="T216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style:font-name-complex="Arial" fo:font-weight="bold" style:font-weight-asian="bold" style:font-weight-complex="bold" fo:font-size="13.5pt" style:font-size-asian="13.5pt" style:font-size-complex="13.5pt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style:font-name-complex="Arial" fo:font-size="13.5pt" style:font-size-asian="13.5pt" style:font-size-complex="13.5pt" style:language-asian="ru" style:country-asian="RU"/>
    </style:style>
    <style:style style:name="P219" style:parent-style-name="Обычный" style:family="paragraph">
      <style:text-properties style:font-name="Liberation Serif"/>
    </style:style>
  </office:automatic-styles>
  <office:body>
    <office:text text:use-soft-page-breaks="true">
      <text:p text:style-name="P1">Анализ производственного травматизма с тяжелыми последствиями<text:s/></text:p>
      <text:p text:style-name="P2"><text:span text:style-name="T3">за<text:s/></text:span><text:span text:style-name="T4">IV квартал 2024 года</text:span></text:p>
      <text:p text:style-name="P5"/>
      <text:p text:style-name="P6"><text:span text:style-name="T7">Анализ материалов расследованных несчастных случаев на производстве<text:s/></text:span><text:span text:style-name="T8">(в том числе групповых), в результате которых один или несколько пострадавших получили тяжелые повреждения здоровья, либо несчастных случаев (в том числе групповых) со смертельным исходом (далее – несчастные случаи с тяжелыми последствиями), поступивших в IV квартале 2024 года, показал, что наибольшее количество несчастных случаев произошло в организациях по производству различной продукции (11 случаев), в деятельности связанной с транспортом, в том числе: железнодорожный транспорт – грузовые перевозки, автомобильный, связанный с грузовым транспортом и услугами по перевозке (7 случаев);</text:span><text:span text:style-name="T9"><text:line-break/></text:span><text:span text:style-name="T10">в различных видах деятельности (в области медицины, судебно-медицинской экспертизы, санаторно-курортных организаций, эксплуатацией жилого фонда)</text:span><text:span text:style-name="T11"><text:line-break/></text:span><text:span text:style-name="T12">(6 случаев); в строительстве жилых и нежилых зданий, а также мостов и тоннелей (5 случаев).</text:span></text:p>
      <text:p text:style-name="P13">Наибольшее количество несчастных случаев с тяжелыми последствиями произошло в результате: падение при разности уровней высот (с деревьев, мебели, со ступеней, приставных лестниц, строительных лесов, зданий, оборудования, транспортных средств и других) (8 случаев или 21,6%); воздействие движущихся, разлетающихся, вращающихся предметов, деталей, машин (7 случаев или 18,9%); падение на ровной поверхности одного уровня (5 случаев или 13,5%); падение, обрушение, обвалов предметов, материалов, земли и прочего, в том числе: обвалы зданий, стен, строительных<text:s/>лесов, лестниц, складированных<text:s/>материалов<text:s/>(5 случаев или 13,5%).</text:p>
      <text:p text:style-name="P14">Основные причины несчастных случаев с тяжелыми последствиями, установленные в ходе проведенных расследований, распределились следующим образом: неудовлетворительная организация производства работ (8 случаев или 21,6%); неудовлетворительное содержание и недостатки в организации рабочих мест (3 случая или 8,1%); нарушение правил дорожного движения (4 случая или 10,8%).</text:p>
      <text:p text:style-name="P15"><text:span text:style-name="T16">Примеры характерных несчастных случаев на производстве.</text:span></text:p>
      <text:p text:style-name="P17"><text:span text:style-name="T18"> </text:span></text:p>
      <text:p text:style-name="P19"><text:span text:style-name="T20">I.</text:span><text:span text:style-name="T21">Тяжелый несчастный случай </text:span><text:span text:style-name="T22">произошел с учителем школы,</text:span><text:span text:style-name="T23"><text:line-break/>в результате падения с ученического стула, в организации осуществляющей образование среднее общее (</text:span><text:span text:style-name="T24">ОКВЭД 85.14</text:span><text:span text:style-name="T25">).</text:span></text:p>
      <text:p text:style-name="P26">Для подготовки класса к новому учебному году учитель приступила<text:line-break/>к разбору учебно-методической литературы, расположенной в шкафу на верхней полке. Воспользовавшись стулом, приставив его вплотную к шкафу учитель неоднократно поднималась и спускалась с него.</text:p>
      <text:soft-page-break/>
      <text:p text:style-name="P27">В процессе очередного спуска, учитель потеряла равновесие и упала<text:line-break/>на спину, в результате чего получила травму тяжелой степени, закрытый перелом поясничного позвонка.</text:p>
      <text:p text:style-name="P28">В ходе расследования установлено, что в организации система управления охраной труда (далее – СУОТ) реализована работодателем не в полном объеме,<text:line-break/>а именно:</text:p>
      <text:p text:style-name="P29">– оценка профессиональных рисков, в части идентификации опасностей проведена не в полном объеме. Опасность, представляющая угрозу жизни<text:line-break/>и здоровья работника, которая послужила причиной несчастного случая,<text:line-break/>идентифицирована, но меры по исключению или снижению уровня риска, направленные на сохранение жизни и здоровья работников в процессе трудовой деятельности не разработаны, что является нарушением статей 214, 217 Трудового кодекса Российской Федерации (далее – ТК РФ), пункта 25 Примерного положения о системе управления охраной труда, согласно которой работодатель обязан обеспечить создание и функционирование СУОТ, систематическое выявление опасностей и профессиональных рисков, их регулярный анализ;</text:p>
      <text:p text:style-name="P30">– СУОТ, направленная на обеспечение безопасной производственной среды в рамках функционирования процессов в организации (в том числе обеспечение безопасности работников при эксплуатации оборудования; обеспечение безопасности работников при осуществлении технологических процессов), работодателем в полном объеме не реализованы. В должностные обязанности учителя входит ведение учета в установленном порядке учебной документации; подготовка и использование различных дидактических материалов, наглядных пособий, раздаточных учебных материалов.</text:p>
      <text:p text:style-name="P31">Шкаф, в котором осуществляется хранение имеет размеры 854х375х1820 (ШхГхВ), в виду чего выполнить действия по раскладке методической литературы и иной учебной документации с высоты человеческого роста не представляется возможным.</text:p>
      <text:p text:style-name="P32">При этом, работодателем не предусмотрены средства подмащивания (лестница, стремянка). Согласно статьи 216 ТК РФ каждый работник имеет право на рабочее место, соответствующее требованиям охраны труда.</text:p>
      <text:p text:style-name="P33">В ходе расследования выявлено, что в разработанной и утвержденной работодателем инструкции по охране труда для учителя, в разделе «Требования охраны труда во время работы» не определены приемы и методы безопасного выполнения работ по организации хранения методической литературы и иной учебной документации, а также отсутствует информация о использовании мебели либо подручных средств для раскладки методических пособий на верхних полках шкафа, чем нарушены статьи 22, 214 ТК РФ, пункт 24 Основных требований<text:line-break/>к порядку разработки и содержанию правил и инструкций по охране труда, разрабатываемых работодателем, утвержденных приказом Министерства труда<text:line-break/><text:soft-page-break/>и социальной защиты Российской Федерации (далее – Минтруда России)<text:line-break/>от 29.10.2021 № 772н.</text:p>
      <text:p text:style-name="P34">– работник была допущена к исполнению трудовых обязанностей без прохождения в установленном порядке обязательного психиатрического освидетельствования «Педагогическая деятельность в организациях, осуществляющих образовательную деятельность». Необходимость проведения обязательного психиатрического освидетельствования по указанному виду деятельности установлено в Приложении 2 к приказу Министерства здравоохранения Российской Федерации (далее – Минздрав России) от 20.05.2022 № 342н «Об утверждении порядка прохождения обязательного психиатрического освидетельствования работниками, осуществляющими отдельные виды деятельности, его периодичности, а также видов деятельности, при осуществлении которых проводится психиатрическое освидетельствование», что является нарушением статей 76, 214, 220 ТК РФ;</text:p>
      <text:p text:style-name="P35">– работник была допущена к исполнению трудовых обязанностей без прохождения в установленном порядке обучения по охране труда с последующей проверкой знания требований охраны труда, чем нарушены статьи 76, 214, 219 ТК РФ, пункты 53, 60, 70, 71 Правил обучения по охране труда и проверки знания требований охраны труда, утвержденных постановлением Правительства Российской Федерации от 24.12.2021 № 2464 (далее – Правила обучения по охране труда № 2464).</text:p>
      <text:p text:style-name="P36"><text:span text:style-name="T37">Причины, вызвавшие несчастный случай:</text:span></text:p>
      <text:list text:style-name="LFO2" text:continue-numbering="true">
        <text:list-item>
          <text:p text:style-name="P38">Неудовлетворительное содержание и недостатки в организации рабочих мест, выразившееся в неудовлетворительном содержании рабочего места.</text:p>
        </text:list-item>
      </text:list>
      <text:p text:style-name="P39"><text:span text:style-name="T40">Нарушение</text:span><text:span text:style-name="T41">: статей 22, 214, 216 ТК РФ, подпункт 2 Общих требований</text:span><text:span text:style-name="T42"><text:line-break/>к организации безопасного рабочего места, утвержденных приказом Минтруда России от 29.10.2021 № 774н.</text:span></text:p>
      <text:list text:style-name="LFO3" text:continue-numbering="true">
        <text:list-item>
          <text:p text:style-name="P43">Недостатки в организации и проведении подготовки работников по охране труда, а именно недостатки в изложении требований безопасности в инструкциях по охране труда, что выразилось в отсутствии разработанного порядка, определяющего приемы и методы безопасного производства работ при раскладке методической литературы и иной учебной документации, а также в допуске пострадавшей к исполнению трудовых обязанностей без прохождения<text:line-break/>в установленном порядке обучения и проверки знания требований охраны труда, обучения безопасным методам и приемам выполнения работ.</text:p>
        </text:list-item>
      </text:list>
      <text:p text:style-name="P44"><text:span text:style-name="T45">Нарушение</text:span><text:span text:style-name="T46">: статей 22, 214 ТК РФ, пункта 24 Основных требований</text:span><text:span text:style-name="T47"><text:line-break/>по охране труда, разрабатываемых работодателем, утвержденных приказом Минтруда России от 29.10.2021 № 772н, пунктов 53, 60, 70, 71 Правил обучения</text:span><text:span text:style-name="T48"><text:line-break/>по охране труда № 2464.</text:span></text:p>
      <text:soft-page-break/>
      <text:list text:style-name="LFO4" text:continue-numbering="true">
        <text:list-item>
          <text:p text:style-name="P49">Недостатки в создании и обеспечении функционирования системы управления охраной труда, что выразилось в не реализации Базового процесса Системы управления охраной труда – оценка профессиональных рисков,<text:line-break/>не принятии исчерпывающих мер по исключению или снижению уровня риска, направленных на сохранение жизни и здоровья работников в процессе трудовой деятельности.</text:p>
        </text:list-item>
      </text:list>
      <text:p text:style-name="P50"><text:span text:style-name="T51">Нарушение</text:span><text:span text:style-name="T52">: статей 22, 214, 217 ТК РФ.</text:span></text:p>
      <text:p text:style-name="P53"><text:span text:style-name="T54">Лица, ответственные за допущенные нарушения законодательных</text:span><text:span text:style-name="T55"><text:line-break/>и иных нормативных правовых и локальных актов, явившихся причинами несчастного случая: </text:span><text:span text:style-name="T56">директор школы.</text:span></text:p>
      <text:p text:style-name="P57"><text:span text:style-name="T58"> </text:span></text:p>
      <text:p text:style-name="P59"><text:span text:style-name="T60">II Несчастный случай со смертельным исходом</text:span><text:span text:style-name="T61"> произошел с оператором деревообрабатывающего станка на площадке складирования пиломатериала</text:span><text:span text:style-name="T62"><text:line-break/>в организации, деятельность которой заключается в производстве прочих деревянных строительных конструкций и столярных изделий </text:span><text:span text:style-name="T63">(ОКВЭД 16.23).</text:span></text:p>
      <text:p text:style-name="P64">По поручению начальника цеха работник выполнял работы по перемещению продукции из цеха на площадку складирования. Работник подвез<text:line-break/>на автопогрузчике очередной пакет пиломатериала, установив погрузчик фронтом перед ранее уложенным пиломатериалом, он вышел из кабины, не заглушив двигатель, не опустив груз, и не поставив на стояночный тормоз погрузчик, начал подготовку площадки для складирования пиломатериала.</text:p>
      <text:p text:style-name="P65">Работник зашел в зону между ранее уложенными пиломатериалом и пакетом пиломатериала, находящегося на поднятых вилах работающего автопогрузчика.<text:line-break/>В этот момент автопогрузчик начал самопроизвольное движение вперед, работник оказался зажат между пакетами пиломатериалов. В результате механической асфиксии в следствии сдавливания работник получил травмы несовместимые<text:line-break/>с жизнью.</text:p>
      <text:p text:style-name="P66">В ходе расследования, установлено что в организации СУОТ реализована работодателем не в полном объеме, а именно:</text:p>
      <text:p text:style-name="P67">– в организации отсутствуют документарные сведения о проведении работнику стажировки, обучения по охране труда с последующей проверкой знаний охраны труда. Работник был допущен к работе без обучения и проверки знания требований охраны труда, что является нарушением статей 76, 214, 219<text:line-break/>ТК РФ, Правил обучения по охране труда № 2464;</text:p>
      <text:p text:style-name="P68">– работодателем не были представлены документарные сведения обязательного предварительного (при поступлении на работу) и (или) периодического (в течении трудовой деятельности) медицинских осмотров,<text:line-break/>а также обязательного психиатрического освидетельствования, что является<text:s/><text:soft-page-break/>нарушением статей 76, 214, 220 ТК РФ, пункта 18 (Управление наземными транспортными средствами), Порядка проведения обязательных предварительных медицинских осмотров работников, предусмотренных частью четвертой статьи 213 ТК РФ, перечня медицинских противопоказаний к осуществлению работ<text:line-break/>с вредными и (или) опасными производственными факторами, а также работам, при выполнении которых проводятся обязательные предварительные<text:line-break/>и периодические медицинские осмотры, утвержденных приказом Минздрава России от 28.01.2021 № 29н, пункта 1 Приложения 2 к Порядку прохождения обязательного психиатрического освидетельствования работниками, осуществляющими отдельные виды деятельности, его периодичности, а также видов деятельности, при осуществлении которых проводится психиатрическое освидетельствование, утвержденных приказом Минздрава России от 20.05.2022<text:line-break/>№ 342н;</text:p>
      <text:p text:style-name="P69">– специальная оценка условий труда на рабочем месте «оператор деревообрабатывающей машины» в организации работодателем не проведена, что является нарушением статьи 214 ТК РФ, подпункта 1 пункта 2 статьи 4 Федерального закона от 28.12.2013 № 426-ФЗ «О специальной оценке условий труда»;</text:p>
      <text:p text:style-name="P70">– в организации работодателем разработана и утверждена инструкция<text:line-break/>по охране труда «Оператор деревообрабатывающей машины», однако в ней отсутствует информация о выполнении работником работ по управлению автопогрузчиком. Работник был привлечен к работе, не предусмотренных его должностной инструкцией, а также трудовым договором, что является нарушением статьи 21 ТК РФ.</text:p>
      <text:p text:style-name="P71"><text:span text:style-name="T72">Причины, вызвавшие несчастный случай:</text:span></text:p>
      <text:list text:style-name="LFO5" text:continue-numbering="true">
        <text:list-item>
          <text:p text:style-name="P73">Не проведение обучения и проверки знания требований охраны труда, выразившаяся в допуске до работы работника без прохождения обучения<text:line-break/>по охране труда и проверки знания требований охраны труда.</text:p>
        </text:list-item>
      </text:list>
      <text:p text:style-name="P74"><text:span text:style-name="T75">Нарушение:</text:span><text:span text:style-name="T76"> статей 76, 214 ТК РФ.</text:span></text:p>
      <text:p text:style-name="P77"><text:span text:style-name="T78">Лицо, ответственное за допущенные нарушения законодательных</text:span><text:span text:style-name="T79"><text:line-break/>и иных нормативных правовых и локальных актов, явившихся причинами несчастного случая:</text:span><text:span text:style-name="T80"> директор организации.</text:span></text:p>
      <text:p text:style-name="P81"><text:span text:style-name="T82">III. Тяжелый несчастный случай</text:span><text:span text:style-name="T83"> произошел с грузчиком на территории предприятия, на открытой площадке розлива коагулянта в емкости, в организации, основная деятельность которой – производство меди </text:span><text:span text:style-name="T84">(ОКВЭД 24.44).</text:span></text:p>
      <text:p text:style-name="P85">Водитель автомобиля и грузчик были командированы на грузовом автомобиле с фургоном в г. Екатеринбург в специализированную организацию<text:line-break/>с целью получения и транспортировки на предприятие коагулянта.</text:p>
      <text:soft-page-break/>
      <text:p text:style-name="P86">Для перевозки коагулянта водитель автомобиля и грузчик получили<text:line-break/>и погрузили в складском хозяйстве предприятия специальный пластиковый куб.</text:p>
      <text:p text:style-name="P87">Прибыв в специализированную организацию водитель автомобиля подъехал к наливной установке и открыл двери фургона. Оператор наливной установки поднялся в фургон и подготовил емкость под налив, обнаружив при этом, что в ней есть остатки неизвестной жидкости, а резиновый рукав используемый в работе оказался коротким. Так как оператор был один, он попросил, грузчика подержать рукав, а водителя автомобиля посмотреть за уровнем налива жидкости в емкости.</text:p>
      <text:p text:style-name="P88">После попадания в емкость коагулянта грузчик, поддерживающий рукав<text:line-break/>в фургоне, почувствовал запах сероводорода и крикнул оператору: «Выключай». Водитель автомобиля также крикнул оператору «Выключай», подошел к фургону, и увидев, что грузчик начал терять сознание и<text:s/>падать, подхватил его и оттащил<text:s/>от фургона. Грузчику была оказана первая помощь и он был госпитализирован.</text:p>
      <text:p text:style-name="P89">В результате работник получил острое отравление парами неизвестного химического вещества.</text:p>
      <text:p text:style-name="P90">В ходе расследования, установлено что в организации СУОТ реализована работодателем в полном объеме. Политика в области охраны труда в организации разработана. Определены цели работодателя в области охраны труда, распределены обязанности в сфере охраны труда между должностными лицами работодателя; определена процедура подготовки работников по охране труда; работники обеспечены средствами индивидуальной и коллективной защиты, смывающими и обезвреживающими средствами. Оценка профессиональных рисков в организации проведена в полном объеме,<text:s/>разработан реестр рисков и меры<text:s/>по управлению рисками, определена процедура реагирования на аварии, несчастные случаи и профессиональные заболевания, в том числе порядок действий работников при получении травмы. В организации разработан<text:line-break/>и проводятся наблюдения за состоянием здоровья работников, информирования работников об условиях труда на их рабочих местах, уровнях профессиональных рисков, а также предоставляемых им гарантиях и компенсациях. Проведен<text:line-break/>и утвержден руководителем подразделения реестр опасностей и рисков<text:line-break/>по складскому хозяйству.</text:p>
      <text:p text:style-name="P91">Травма произошла в результате привлечения работника к работе<text:line-break/>не обусловленной трудовым договором, что является нарушением статей 22, 60<text:line-break/>ТК РФ.</text:p>
      <text:p text:style-name="P92"><text:span text:style-name="T93">Причины, вызвавшие несчастный случай:</text:span></text:p>
      <text:p text:style-name="P94"><text:span text:style-name="T95"> </text:span></text:p>
      <text:list text:style-name="LFO6" text:continue-numbering="true">
        <text:list-item>
          <text:p text:style-name="P96">Неудовлетворительная организация производства работ, в том числе: недостатки в создании и обеспечении функционирования системы управления<text:s/><text:soft-page-break/>охраной труда, выразившиеся в отсутствии надлежаще изложенных согласованных мероприятий по предотвращению случаев повреждения здоровья работников<text:line-break/>и условий производства работ в заключаемых договорах между контролирующим работодателем и зависимым работодателем при осуществлении работ.</text:p>
        </text:list-item>
      </text:list>
      <text:p text:style-name="P97"><text:span text:style-name="T98">Нарушение:</text:span><text:span text:style-name="T99"> статей 214, 218, 219 ТК РФ, пунктов 3, 7, 8, 11, 12, 24, 25</text:span><text:span text:style-name="T100"><text:line-break/>Примерного перечня мероприятий по предотвращению случаев повреждения здоровья работников (при производстве работ (оказании услуг)</text:span><text:span text:style-name="T101"><text:line-break/>на территории, расположенная под контролем другого работодателя (иного лица), утвержденного приказом Минтруда России от 22.09.2021 № 656н, пункта 7 Примерного положения о системе управления охраной труда, утвержденного приказом Минтруда России от 29.10.2021 № 776н.</text:span></text:p>
      <text:list text:style-name="LFO7" text:continue-numbering="true">
        <text:list-item>
          <text:p text:style-name="P102">Использование пострадавшего не по специальности, выразившаяся<text:line-break/>в допуске грузчика организации к работам не обусловленным трудовым договором, вследствие чего произошел несчастный случай.</text:p>
        </text:list-item>
      </text:list>
      <text:p text:style-name="P103"><text:span text:style-name="T104">Нарушение:</text:span><text:span text:style-name="T105"> статей 22, 60 ТК РФ.</text:span></text:p>
      <text:list text:style-name="LFO8" text:continue-numbering="true">
        <text:list-item>
          <text:p text:style-name="P106">Недоставки в организации и проведении подготовки работников по охране труда, выразившееся в не проведении целевого инструктажа грузчику при направлении в командировку для налива коагулянта в емкость, в результате чего произошла травма.</text:p>
        </text:list-item>
      </text:list>
      <text:p text:style-name="P107"><text:span text:style-name="T108">Нарушение:</text:span><text:span text:style-name="T109"> статей 214, 221 ТК РФ, пункты 19, 21 Правил обучения</text:span><text:span text:style-name="T110"><text:line-break/>по охране труда № 2464.</text:span></text:p>
      <text:p text:style-name="P111"><text:span text:style-name="T112">Лица, ответственные за допущенные нарушения законодательных</text:span><text:span text:style-name="T113"><text:line-break/>и иных нормативных правовых и локальных актов, явившихся причинами несчастного случая:</text:span><text:span text:style-name="T114"> руководитель организации, начальник складского хозяйства организации.</text:span></text:p>
      <text:p text:style-name="P115"><text:span text:style-name="T116"> </text:span></text:p>
      <text:p text:style-name="P117"><text:span text:style-name="T118">IV.</text:span><text:span text:style-name="T119">Несчастный случай с тяжелыми последствиями</text:span><text:span text:style-name="T120"> произошел</text:span><text:span text:style-name="T121"><text:line-break/>на рельсовом пути производственного участка с плавильщиком, в организации основная деятельность которой производство прочих цветных металлов</text:span><text:span text:style-name="T122"><text:line-break/></text:span><text:span text:style-name="T123">(ОКВЭД 24.45)</text:span><text:span text:style-name="T124">.</text:span></text:p>
      <text:p text:style-name="P125">Получив задание от мастера смены на проведение плавок лигатур два плавильщика приступили к работе. Выполнив нескольких плавок, пострадавший плавильщик перекатил на тележке плавильный комплект массой 300 килограмм<text:line-break/>в предплавильную камеру и приступил к обвязыванию его цепными стропами для снятия с тележки. В это время другой плавильщик, работая на соседнем рельсовом пути, приступил к перемещению рельсовой тележки из постплавильной камеры<text:s/>в предплавильную при помощи лебедки. Распахнув<text:s/><text:soft-page-break/>ворота, разделяющие камеры, на угол менее чем 90 градусов относительно нормально закрытого положения<text:line-break/>и зацепив крюк лебедочного троса в предназначенную для этого проушину тележки, с помощью пульта управления включил лебедку. Через несколько секунд двигавшаяся по рельсовому пути тележка вошла в ударное соприкосновение<text:s/>с торцом створки ворот. В результате удара трос лебедки натянулся,<text:s/>а направляющий ролик срезался с оси и с ускорением отлетел в сторону работающего на другом рельсовом пути плавильщика, ударив его в бедро, причинив ему тяжелую травму.</text:p>
      <text:p text:style-name="P126">В ходе расследования, установлено, что в организации СУОТ реализована работодателем не в полном объеме, а именно:</text:p>
      <text:p text:style-name="P127">– оценка профессиональных рисков в организации проведена работодателем не в полном объеме. Опасность, представляющая угрозу жизни и здоровья работника, которая послужила причиной несчастного случая выявлена, но меры<text:line-break/>по исключению или снижению уровня риска, направленные на сохранение жизни<text:line-break/>и здоровья работника в процессе трудовой деятельности не соответствуют трудовой функции и видам выполняемых работ, что является нарушением статей 214, 218 ТК РФ.</text:p>
      <text:p text:style-name="P128">– в соответствии с картой СОУТ на рабочем месте плавильщика используется оборудование, имеющее открытые движущие вращающие элементы, цех в котором работает плавильщик является взрывопожароопасным и химически опасным производственным объектом.</text:p>
      <text:p text:style-name="P129">В ходе проверки результатов периодического медицинского осмотра, установлено, что у работодателя отсутствуют сведения о наличии у работника противопоказаний к данным видам работ.</text:p>
      <text:p text:style-name="P130">Работник был допущен к выполнению работ без прохождения периодического осмотра, что является нарушением статей 76, 214, 220 ТК РФ, пунктов 13, 15 Порядка проведения обязательных предварительных<text:line-break/>и периодических медицинских осмотров работников, утвержденных приказом Минздрава России № 29н от 28.01.2021.</text:p>
      <text:p text:style-name="P131">– в ходе проверки установлено, что работник был допущен к выполнению своих трудовых обязанностей без прохождения по программе обучения<text:line-break/>по использованию (применению) средств индивидуальной защиты.</text:p>
      <text:p text:style-name="P132">Работодатель нарушил порядок обучения по охране труда и проверки знания требований охраны труда, установленный пунктами 4, 65, 68 Правил обучения<text:line-break/>по охране труда № 2464, статей 76, 214, 219 ТК РФ.</text:p>
      <text:p text:style-name="P133">– в соответствии со статьей 214 ТК РФ, работодатель обязан обеспечить разработку и утверждение локальных нормативных актов по охране труда.</text:p>
      <text:soft-page-break/>
      <text:p text:style-name="P134">С 01.01.2023 введены требования к порядку разработки и содержанию правил и инструкций по охране труда, утвержденных приказом Минтруда России от 29.10.2021 № 772н. В соответствии с пунктами 1, 2, 5 «Основных требований<text:line-break/>к порядку разработки и содержанию правил и инструкций по охране труда», правила и инструкции по охране труда разрабатываются работодателем в целях обеспечения безопасности труда и сохранения жизни и здоровья работников при выполнении ими трудовых обязанностей.</text:p>
      <text:p text:style-name="P135">В организации инструкция по охране труда для плавильщиков разработана, но инструкция не соответствует установленным требованиям и не содержит: требования по выполнению режима рабочего времени и времени отдыха при выполнении соответствующих работ; перечень опасных вредных и (или) опасных производственных факторов, которые могут воздействовать на работника<text:line-break/>в процессе работы, а также перечень профессиональных рисков и опасностей; перечень СИЗ выдаваемых работникам в соответствии с установленными государственными нормативными требованиями охраны труда, или ссылку<text:line-break/>на локальный нормативный акт.</text:p>
      <text:p text:style-name="P136">В представленной инструкции, на проведение технологического процесса «Получение лигатур алюмотермическим восстановлением в медных изложницах», указано, что операция по перемещению тележки проводится двумя работниками, один из которых осуществляет зацеп крюка механизма перемещения за проушину лебедки и визуальный контроль перемещения тележки, а другой работает<text:line-break/>с пультом управления. Однако, контроль за выполнением работниками производственного задания со стороны сменного мастера участка не был обеспечен.</text:p>
      <text:p text:style-name="P137">– согласно представленной должностной инструкции по эксплуатации, техническому обслуживанию и ремонту, смазке оборудования и уходу за ним, механизм для перемещения тележек подлежит техническому обслуживанию каждые 3 месяца.</text:p>
      <text:p text:style-name="P138">В организации отсутствует технически правильная эксплуатация<text:line-break/>и поддержание в исправном состоянии механизмов перемещения тележек, ненадлежащим образом организована разработка графика планово-предупредительного ремонта, в результате чего обводные ролики механизма перемещения тележки не обслуживались на систематической основе, периодическое техническое обслуживание проводилось в отсутствии карты техобслуживания, вследствие чего не была обеспечена надежная и безаварийная работа механизма перемещения тележки.</text:p>
      <text:p text:style-name="P139"><text:span text:style-name="T140">Причины, вызвавшие несчастный случай:</text:span></text:p>
      <text:list text:style-name="LFO10" text:continue-numbering="true">
        <text:list-item>
          <text:p text:style-name="P141">Необеспечение контроля со стороны руководителей и специалистов подразделения за ходом выполнения работы, выразившееся в ненадлежащем осуществлении контроля технологических процессов, в результате чего допущено производство работ по перемещению тележки одним<text:s/><text:soft-page-break/>плавильщиком, отсутствие контроля за движением тележки, допущено столкновение со створкой ворот, что явилось причиной возникновения критических усилий, действовавших на ось обводного ролика, вызвавших ее разрушение и приведение ролика<text:line-break/>в неконтролируемое движение.</text:p>
        </text:list-item>
      </text:list>
      <text:p text:style-name="P142"><text:span text:style-name="T143">Нарушение: </text:span><text:span text:style-name="T144">статьи 9 Федерального закона «О промышленной безопасности опасных производственных объектов» от 21.07.1997 № 116 – ФЗ, пунктов 6, 40 Федеральных норм и правил в области промышленной безопасности «Правила безопасности процессов получения или применения металлов», утвержденных приказом Федеральной службы по экологическому, технологическому и атомному надзору от 09.12.2020 № 512</text:span></text:p>
      <text:p text:style-name="P145">В отсутствии карты технического обслуживания механизма перемещения тележки, определяющей объем и периодичность проводимых работ<text:line-break/>по обслуживанию в инструкции «Техническое описание и инструкция<text:line-break/>по эксплуатации для перемещения тележек», утвержденной главным инженером, что привело к тому, что система блоков механизма перемещения тележки<text:line-break/>не проходила обслуживание.</text:p>
      <text:p text:style-name="P146"><text:span text:style-name="T147">Нарушение: </text:span><text:span text:style-name="T148">статьи 9 Федерального закона «О промышленной безопасности опасных производственных объектов» от 21.07.1997 № 116 – ФЗ; пункта 40 Федеральных норм и правил в области промышленной безопасности «Правила безопасности процессов получения или применения металлов», утвержденных приказом Федеральной службы по экологическому, технологическому и атомному надзору от 09.12.2020 № 512, пунктов 10, 11 Федеральных норм и правил промышленной безопасности «Обеспечение промышленной безопасности при организации работ на опасных производственных объектах</text:span><text:span text:style-name="T149"><text:line-break/>горно-металлургической промышленности», утвержденных приказом Ростехнадзора от 13.11.2020 № 440.</text:span></text:p>
      <text:list text:style-name="LFO11" text:continue-numbering="true">
        <text:list-item>
          <text:p text:style-name="P150">Необеспечение контроля за состоянием вспомогательного оборудования, своевременным проведением планово-предупредительного ремонта и осмотра, техническим обслуживанием оборудования, выразившемся в том, что<text:line-break/>не проводился ежесменный осмотр системы блоков механизма перемещения тележек при передаче смены, в график планово – предупредительных ремонтов<text:line-break/>не включен механизм перемещения тележек, вследствие чего техническое обслуживание системы блоков не производилось, в результате чего не был выявлен износ оси ролика.</text:p>
        </text:list-item>
      </text:list>
      <text:p text:style-name="P151"><text:span text:style-name="T152">Нарушение: </text:span><text:span text:style-name="T153">статьи 9 Федерального закона «О промышленной безопасности опасных производственных объектов» от 21.07.1997 № 116-ФЗ; пункта 9 Федеральных норм и правил в области промышленной безопасности «Правила безопасности процессов получения или применения металлов», утвержденных приказом Федеральной службы по экологическому, технологическому и<text:s/></text:span><text:soft-page-break/><text:span text:style-name="T154">атомному надзору от 09.12.2020 № 512, пунктов 10, 11 Федеральных норм и правил промышленной безопасности «Обеспечение промышленной безопасности при организации работ на опасных производственных объектах</text:span><text:span text:style-name="T155"><text:line-break/>горно-металлургической промышленности», утвержденных приказом Ростехнадзора от 13.11.2020 № 440.</text:span></text:p>
      <text:list text:style-name="LFO12" text:continue-numbering="true">
        <text:list-item>
          <text:p text:style-name="P156">Неудовлетворительная организация производства работ, в том числе недостатки в создании и обеспечении функционирования системы производственного контроля на опасном производственном объекте, выразившемся в неудовлетворительной организации и осуществлении производственного контроля за соблюдением требований промышленной безопасности, что привело к отсутствию карты технического обслуживания механизма перемещения тележки, определяющей объем и периодичность проводимых работ по обслуживанию в инструкции «Техническое описание<text:line-break/>и инструкция по эксплуатации для перемещения тележек» утвержденной главным инженером, отсутствие в графике планово-предупредительного ремонта оборудования механизма перемещения тележек, вследствие чего техническое обслуживание системы блоков не производилось и допущен критический износ оси ролика.</text:p>
        </text:list-item>
      </text:list>
      <text:p text:style-name="P157"><text:span text:style-name="T158">Нарушение: </text:span><text:span text:style-name="T159">статьи 9 Федерального закона «О промышленной безопасности опасных производственных объектов» от 21.07.1997 № 116 – ФЗ; пунктов 3, 4, 7, 10, 15 «б», «и» Постановления Правительства Российской Федерации от 18.12.2020</text:span><text:span text:style-name="T160"><text:line-break/>№ 3168 «Об организации и осуществлении производственного контроля</text:span><text:span text:style-name="T161"><text:line-break/>за соблюдением требований промышленной безопасности», пунктов 6, 40 Федеральных норм и правил в области промышленной безопасности «Правила безопасности процессов получения или применения металлов», утвержденных приказом Федеральной службы по экологическому, технологическому и атомному надзору от 09.12.2020 № 512, пунктов 10, 11 Федеральных норм и правил промышленной безопасности «Обеспечение промышленной безопасности при организации работ на опасных производственных объектах</text:span><text:span text:style-name="T162"><text:line-break/>горно-металлургической промышленности», утвержденных приказом Ростехнадзора от 13.11.2020 № 440.</text:span></text:p>
      <text:list text:style-name="LFO13" text:continue-numbering="true">
        <text:list-item>
          <text:p text:style-name="P163">Неудовлетворительная организация производства работ, в том числе недостатки в создании и обеспечении функционирования системы управления охраной труда, выразившееся в непринятии исчерпывающих мер<text:line-break/>по осуществлению контроля за соблюдением ответственными лицами, установленных трудовым законодательством требований охраны труда в части проведения медицинских осмотров, обучения по охране труда в установленном порядке, идентификации опасности и оценки профессиональных рисков представляющих угрозу жизни и здоровью работника, отстранение работников<text:line-break/>от трудовой деятельности при выявленных нарушениях. Данные требования направлены на сохранение жизни и здоровья работников в процессе трудовой деятельности.</text:p>
        </text:list-item>
      </text:list>
      <text:soft-page-break/>
      <text:p text:style-name="P164"><text:span text:style-name="T165">Нарушение: </text:span><text:span text:style-name="T166">статей 214, 217, 218, 219, 220 ТК РФ.</text:span></text:p>
      <text:p text:style-name="P167"><text:span text:style-name="T168">Лица, ответственные за допущенные нарушения законодательных</text:span><text:span text:style-name="T169"><text:line-break/>и иных нормативных правовых и локальных актов, явившихся причинами несчастного случая:</text:span><text:span text:style-name="T170"> генеральный директор, главный механик, начальник производственного участка, мастер основного производственного участка.</text:span></text:p>
      <text:p text:style-name="P171"><text:span text:style-name="T172">V.</text:span><text:span text:style-name="T173">Несчастный случай с тяжелым последствиями</text:span><text:span text:style-name="T174"> произошел</text:span><text:span text:style-name="T175"><text:line-break/>с составителем поездов на пути необщего пользования вагонного ремонтного депо в организации, деятельность которой связана с железнодорожным транспортом </text:span><text:span text:style-name="T176">(ОКВЭД 52.21.1)</text:span><text:span text:style-name="T177">.</text:span></text:p>
      <text:p text:style-name="P178">Получив задание от оператора по учету вагонов на производство маневровых работ по формированию группы из нескольких вагонов составитель поездов приступил к выполнению маневровых работ совместно с машинистом тепловоза.</text:p>
      <text:p text:style-name="P179">Сформированная группа из нескольких вагонов была выставлена<text:line-break/>и закреплена на пути необщего пользования.</text:p>
      <text:p text:style-name="P180">Закончив сборку очередной группы вагонов, составитель поездов посредством радиосвязи дал команду машинисту тепловоза на движение тепловозом вперед по пути необщего пользования. В момент движения подвижного состава, составитель поездов находился на подножке последнего вагона с левой стороны состава. Подъезжая к стрелочному переводу<text:line-break/>на пересечении путей необщего пользования, в результате удара о неподвижный вагон подвижного состава, расположенного на соседнем пути, составитель поездов получил тяжелую травму ноги.</text:p>
      <text:p text:style-name="P181">В ходе расследования, установлено, что базовый процесс СУОТ реализован работодателем не в полном объеме, а именно:</text:p>
      <text:p text:style-name="P182">– оценка профессиональных рисков в организации проведена, но опасность, представляющая угрозу жизни и здоровья работника, которая послужила причиной несчастного случая, не идентифицирована, меры по исключению или снижению уровня риска, направленные на сохранение жизни и здоровья работников в процессе трудовой деятельности в полном объеме не разработаны<text:line-break/>и не приняты, что является нарушением статей 214, 217 ТК РФ, пункта 25 Примерного положения о системе управления охраной труда, согласно которым работодатель обязан обеспечить систематическое выявление опасностей<text:line-break/>и профессиональных рисков, их регулярный анализ и оценку;</text:p>
      <text:p text:style-name="P183">– в вагонном ремонтном депо действует инструкция о порядке обслуживания и организации движения на железнодорожном пути необщего пользования, утвержденная работодателем (далее – Инструкция).</text:p>
      <text:p text:style-name="P184">В ходе осмотра комиссией места несчастного случая, установлено, что край последнего вагона подвижного состава был расположен на расстоянии около<text:line-break/>3 метров за предельным столбиком в направлении стрелочного перевода, в связи<text:line-break/><text:soft-page-break/>с чем при проследовании подвижного состава по пути необщего пользования образовалось негабаритное место.</text:p>
      <text:p text:style-name="P185">Согласно пункта 79 Инструкции по сигнализации на железнодорожном транспорте Российской федерации (Приложения № 1 к Правилам технической эксплуатации железнодорожных дорог Российской Федерации, утвержденных приказом Министерства транспорта Российской Федерации от 23.06.2022 № 250) предельные столбики указывают место, дальше которого на железнодорожном пути нельзя устанавливать железнодорожный подвижной состав в направлении стрелочного перевода или глухого пересечения (сплетения) путей.</text:p>
      <text:p text:style-name="P186">Вместе с тем, вышеуказанная Инструкция не содержит требования о запрете устанавливать железнодорожный подвижной состав в направлении стрелочного перевода за предельным столбиком.</text:p>
      <text:p text:style-name="P187">– процесс СУОТ – проведение медицинских осмотров<text:line-break/>и освидетельствований работников работодателем в полном объеме не реализован.</text:p>
      <text:p text:style-name="P188">Работник прошел медицинский осмотр и психиатрическое освидетельствование в установленном порядке.</text:p>
      <text:p text:style-name="P189">Согласно приказу работодателя «Об организации, проведении предрейсовых и послерейсовых медицинских осмотров», работникам<text:line-break/>по профессии составитель поездов вменено в обязанность прохождение предсменного медицинского осмотра. В ходе расследования установлено, что работник предсменный медицинский осмотр не проходил.</text:p>
      <text:p text:style-name="P190">– процесс СУОТ – проведение обучения работников работодателем<text:line-break/>не реализован в полном объеме.</text:p>
      <text:p text:style-name="P191">В инструкции по охране труда для составителей поездов, утвержденной работодателем, в нарушении требований подпунктов «а», «в» пункта 24 Основных требований к порядку разработки и содержанию правил и инструкций по охране труда, разрабатываемых работодателем, утвержденных приказом Минтруда России от 29.10.2021 № 772н не содержит способов безопасного производства маневровых работ в зоне опасных и негабаритных мест, а также указания<text:line-break/>по безопасному содержанию рабочего места (рабочей зоны), в части запрета установки железнодорожного подвижного состава за предельным столбиком<text:line-break/>в направлении стрелочного перевода или глухого пересечения (сплетения) путей.</text:p>
      <text:p text:style-name="P192">Таким образом, отсутствие теоретических знаний требований охраны труда при производстве маневровых работ в зоне опасных и негабаритных мест, явилось следствием недостатков в изложении способов и приемов безопасного выполнения работ.</text:p>
      <text:soft-page-break/>
      <text:p text:style-name="P193">Работодателем не были представлены документальные сведения<text:line-break/>о прохождении работником обучения требованиям охраны труда с отрывом<text:line-break/>от работы, в том числе практических навыков по формированию умений<text:line-break/>и навыков безопасного выполнения работ в объеме не менее 25 процентов общего количества учебных часов с применением технических средств обучения<text:line-break/>и наглядных пособий, что является нарушением статей 76, 214, 219 ТК РФ.</text:p>
      <text:p text:style-name="P194"><text:span text:style-name="T195">Причины, вызвавшие несчастный случай:</text:span></text:p>
      <text:p text:style-name="P196"><text:span text:style-name="T197"> </text:span></text:p>
      <text:list text:style-name="LFO15" text:continue-numbering="true">
        <text:list-item>
          <text:p text:style-name="P198">Несовершенство технологического процесса, в том числе недостатки<text:line-break/>в изложении требований безопасности в технологической документации требований о запрете устанавливать железнодорожный подвижной состав<text:line-break/>в направлении стрелочного перевода за предельным столбиком.</text:p>
        </text:list-item>
      </text:list>
      <text:p text:style-name="P199"><text:span text:style-name="T200">Нарушение:</text:span><text:span text:style-name="T201"> статей 22, 214 ТК РФ, пункта 4 Правил по охране труда при эксплуатации подвижного состава железнодорожного транспорта, утвержденных приказом Минтруда России от 29.12.2018 № 860н.</text:span></text:p>
      <text:list text:style-name="LFO16" text:continue-numbering="true">
        <text:list-item>
          <text:p text:style-name="P202">Недостатки в организации и проведении подготовки работников<text:line-break/>по охране труда, в том числе:</text:p>
        </text:list-item>
      </text:list>
      <text:p text:style-name="P203">– не проведение обучения и проверки знания требований охраны труда, что выразилось в допуске работника к исполнению им трудовых обязанностей без прохождения в установленном порядке обучения и проверки знания требований охраны труда, обучения и проверки знания требований охраны труда.</text:p>
      <text:p text:style-name="P204"><text:span text:style-name="T205">Нарушение:</text:span><text:span text:style-name="T206"> статей 76, 214 и 219 ТК РФ;</text:span></text:p>
      <text:p text:style-name="P207">– недостатки в изложении безопасности в инструкциях по охране труда, что выразилось в отсутствии разработанного порядка, содержащего способы безопасного производства маневровых работ в зоне опасных и негабаритных мест, а также указания по безопасному содержанию рабочего места (рабочей зоны),<text:line-break/>в части запрета установки железнодорожного подвижного состава за предельным столбиком в направлении стрелочного перевода или глухого пересечения (сплетения) путей.</text:p>
      <text:p text:style-name="P208"><text:span text:style-name="T209">Нарушение: </text:span><text:span text:style-name="T210">статьи 214 ТК РФ, подпунктов «а», «в» пункта 24 Основных требований к порядку разработки и содержанию правил и инструкций по охране труда, разрабатываемых работодателем, утвержденных приказом Минтруда России от 29.10.2021 № 772н.</text:span></text:p>
      <text:list text:style-name="LFO17" text:continue-numbering="true">
        <text:list-item>
          <text:p text:style-name="P211">Неудовлетворительная организация производства работ, выразившаяся<text:line-break/>в необеспечении функционирования СУОТ в полном объеме, а именно<text:line-break/>в не реализации Базового процесса СУОТ – оценка профессиональных рисков,<text:line-break/>не принятии исчерпывающих мер по исключению или снижению уровня<text:s/><text:soft-page-break/>риска, направленных на сохранение жизни и здоровья работников в процессе трудовой деятельности.</text:p>
        </text:list-item>
      </text:list>
      <text:p text:style-name="P212"><text:span text:style-name="T213">Нарушение:</text:span><text:span text:style-name="T214"> статей 22, 214 и 217 ТК РФ</text:span></text:p>
      <text:p text:style-name="P215"><text:span text:style-name="T216">Лица, ответственные за допущенные нарушения законодательных</text:span><text:span text:style-name="T217"><text:line-break/>и иных нормативных правовых и локальных актов, явившихся причинами несчастного случая:</text:span><text:span text:style-name="T218"> главный инженер, начальник ремонтного депо.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8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5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UO</meta:initial-creator>
    <dc:creator>AZUO</dc:creator>
    <meta:creation-date>2025-04-08T11:09:00Z</meta:creation-date>
    <dc:date>2025-04-08T11:09:00Z</dc:date>
    <meta:template xlink:href="Normal" xlink:type="simple"/>
    <meta:editing-cycles>2</meta:editing-cycles>
    <meta:editing-duration>PT0S</meta:editing-duration>
    <meta:document-statistic meta:page-count="15" meta:paragraph-count="69" meta:word-count="5165" meta:character-count="34539" meta:row-count="245" meta:non-whitespace-character-count="29443"/>
  </office:meta>
</office:document-meta>
</file>